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07.05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7">ПВЦ канализационе цеви, тинол жица за лемљење, ПВЦ везице </text:span></text:p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2</text:span><text:span text:style-name="T15">0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7">07</text:span><text:span text:style-name="T15">.0</text:span><text:span text:style-name="T17">5</text:span><text:span text:style-name="T15">. <text:s/>до <text:s/></text:span><text:span text:style-name="T17">14.05.2025</text:span><text:span text:style-name="T15">.год.</text:span></text:p>
      <text:p text:style-name="P15"><text:span text:style-name="T15"><text:s/>од 07 do </text:span><text:span text:style-name="T15">12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4681188177678437538" text:style-name="WWNum1">
        <text:list-item>
          <text:list>
            <text:list-item>
              <text:p text:style-name="P29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87</meta:editing-cycles>
    <meta:print-date>2025-02-18T08:18:55.77</meta:print-date>
    <meta:creation-date>2023-02-02T10:19:00</meta:creation-date>
    <dc:date>2025-05-07T09:30:09.61</dc:date>
    <meta:editing-duration>PT7H41M32S</meta:editing-duration>
    <meta:generator>OpenOffice/4.1.5$Win32 OpenOffice.org_project/415m1$Build-9789</meta:generator>
    <meta:document-statistic meta:table-count="1" meta:image-count="1" meta:object-count="0" meta:page-count="2" meta:paragraph-count="42" meta:word-count="359" meta:character-count="25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